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Helvetica Neue" svg:font-family="'Helvetica Neue'"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text-properties officeooo:paragraph-rsid="0013c17d"/>
    </style:style>
    <style:style style:name="P2" style:family="paragraph" style:parent-style-name="Text_20_body">
      <style:text-properties fo:color="#000000" loext:opacity="100%" style:font-name="Helvetica Neue" fo:font-size="9pt" fo:language="en" fo:country="GB" officeooo:rsid="0012e8a0" officeooo:paragraph-rsid="0013c17d" style:font-size-asian="9pt"/>
    </style:style>
    <style:style style:name="T1" style:family="text">
      <style:text-properties fo:color="#000000" loext:opacity="100%" style:font-name="Helvetica Neue" fo:font-size="9pt" fo:language="en" fo:country="GB" style:font-size-asian="9pt"/>
    </style:style>
    <style:style style:name="T2" style:family="text">
      <style:text-properties fo:color="#000000" loext:opacity="100%" style:font-name="Helvetica Neue" fo:font-size="9pt" style:font-size-asian="9pt"/>
    </style:style>
    <style:style style:name="T3" style:family="text">
      <style:text-properties officeooo:rsid="001536d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Absatz-Standardschriftart"><text:span text:style-name="T1">Jump Blues und Western Swing made in Austria – das sind The Shakin‘ Suits! </text:span></text:span><text:span text:style-name="Absatz-Standardschriftart"><text:span text:style-name="T2">Die vierköpfige Band kreiert seit 2019 mit viel Leidenschaft und Groove ihren authentischen Sound im Stil der großen amerikanischen Meister der 40er und 50er Jahre. Zwei Gitarren, Kontrabass, Schlagzeug und eine großartig swingende Singstimme – mehr braucht es nicht um das Publikum von ihren Stühlen springen zu lassen. Denn sobald die ersten Akkorde erklingen, wollen alle nur das eine: Tanzen, Tanzen, Tanzen!</text:span></text:span></text:p>
      <text:p text:style-name="P2">Karl Mayr: Vocals, Guitar</text:p>
      <text:p text:style-name="P2">Daniel Pichler: Guitar</text:p>
      <text:p text:style-name="P2">Benjamin Mayr: Double Bass</text:p>
      <text:p text:style-name="P2"><text:span text:style-name="Absatz-Standardschriftart"><text:span text:style-name="T3">Jakob Peham</text:span></text:span><text:span text:style-name="Absatz-Standardschriftart">: Drum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Helvetica Neue" svg:font-family="'Helvetica Neue'"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Absatz-Standardschriftar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06T21:09:43.424223762</meta:creation-date>
    <dc:date>2022-10-25T12:58:28.031606794</dc:date>
    <meta:editing-duration>PT2M1S</meta:editing-duration>
    <meta:editing-cycles>2</meta:editing-cycles>
    <meta:generator>LibreOffice/7.4.0.3$MacOSX_AARCH64 LibreOffice_project/f85e47c08ddd19c015c0114a68350214f7066f5a</meta:generator>
    <meta:document-statistic meta:table-count="0" meta:image-count="0" meta:object-count="0" meta:page-count="1" meta:paragraph-count="5" meta:word-count="88" meta:character-count="578" meta:non-whitespace-character-count="493"/>
  </office:meta>
</office:document-meta>
</file>